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en" fo:country="US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60pt" fo:font-weight="bold" style:font-size-asian="60pt" style:font-weight-asian="bold" style:font-size-complex="60pt"/>
    </style:style>
    <style:style style:name="T1" style:family="text">
      <style:text-properties fo:color="#943634" fo:font-weight="bold" style:font-weight-asian="bold"/>
    </style:style>
    <style:style style:name="T2" style:family="text">
      <style:text-properties fo:color="#0070c0" fo:font-style="italic" fo:font-weight="bold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66cc" fo:font-style="italic" fo:font-weight="bold" style:font-style-asian="italic" style:font-weight-asian="bold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ETE <text:s/>DE L’AS</text:p>
      <text:p text:style-name="P1">VENDREDI 21 JUIN 2019 A 19H30</text:p>
      <text:p text:style-name="P1">DINER A L’HOTEL LA MARINA BEST WESTERN A SANTA LUCIA</text:p>
      <text:p text:style-name="P2">AMBIANCE MUSICALE AUTOUR DE LA PISCINE – REMISE DES PRIX DE LA COMPETITION DU JOUR A L'APERITIF</text:p>
      <text:p text:style-name="P2">Réservé aux Membres AS et à leur conjoint</text:p>
      <text:p text:style-name="P3"><text:span text:style-name="T3">MENU:<text:tab/><text:tab/></text:span><text:span text:style-name="T1">25€ - (Après participation AS) A régler par chèque à l'ordre de l'AS lors de l'inscription</text:span></text:p>
      <text:p text:style-name="P3"><text:span text:style-name="T3">Entrée: <text:tab/></text:span><text:span text:style-name="T2">Salade du Chef</text:span></text:p>
      <text:p text:style-name="P3"><text:span text:style-name="T3">Plat: <text:tab/><text:tab/></text:span><text:span text:style-name="T2">Filet de bœuf</text:span></text:p>
      <text:p text:style-name="P3"><text:span text:style-name="T3">Dessert: <text:s/><text:tab/></text:span><text:span text:style-name="T2">Nougat glacé</text:span></text:p>
      <text:p text:style-name="P4"><text:span text:style-name="T3">Apéritif, boissons, café et champagne: </text:span><text:span text:style-name="T4">compr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uplop</meta:initial-creator>
    <dc:creator>Claude Touitou</dc:creator>
    <meta:editing-cycles>5</meta:editing-cycles>
    <meta:creation-date>2017-06-01T14:42:00</meta:creation-date>
    <dc:date>2019-06-06T15:18:58.32</dc:date>
    <meta:editing-duration>PT26M24S</meta:editing-duration>
    <meta:generator>OpenOffice/4.1.5$Win32 OpenOffice.org_project/415m1$Build-9789</meta:generator>
    <meta:document-statistic meta:table-count="0" meta:image-count="0" meta:object-count="0" meta:page-count="1" meta:paragraph-count="10" meta:word-count="78" meta:character-count="4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