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" style:family="paragraph" style:parent-style-name="Standard">
      <style:paragraph-properties fo:orphans="0" fo:widows="0">
        <style:tab-stops>
          <style:tab-stop style:position="11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complex="Times New Roman1"/>
    </style:style>
    <style:style style:name="P5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orphans="0" fo:widows="0"/>
      <style:text-properties style:font-name="Times New Roman" style:letter-kerning="true" style:font-name-complex="Times New Roman1"/>
    </style:style>
    <style:style style:name="P7" style:family="paragraph" style:parent-style-name="Standard">
      <style:paragraph-properties fo:orphans="0" fo:widows="0"/>
      <style:text-properties style:font-name="Times New Roman" fo:font-size="16pt" style:letter-kerning="true" style:font-size-asian="16pt" style:font-name-complex="Times New Roman1" style:font-size-complex="16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font-name="Helvetica" style:font-name-complex="Helvetica1"/>
    </style:style>
    <style:style style:name="P10" style:family="paragraph" style:parent-style-name="Standard">
      <style:paragraph-properties fo:orphans="0" fo:widows="0"/>
      <style:text-properties style:font-name="Helvetica" style:font-name-complex="Helvetica1" style:font-weight-complex="bold"/>
    </style:style>
    <style:style style:name="P11" style:family="paragraph" style:parent-style-name="Standard">
      <style:paragraph-properties fo:orphans="0" fo:widows="0"/>
      <style:text-properties style:font-name="Helvetica" fo:font-weight="bold" style:font-weight-asian="bold" style:font-name-complex="Helvetica1"/>
    </style:style>
    <style:style style:name="P12" style:family="paragraph" style:parent-style-name="Standard" style:list-style-name="WWNum1">
      <style:paragraph-properties fo:margin-left="0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 New Roman" style:letter-kerning="true" style:font-name-complex="Times New Roman1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14" style:family="paragraph" style:parent-style-name="List_20_Paragraph" style:list-style-name="WWNum5">
      <style:paragraph-properties fo:orphans="0" fo:widows="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style:letter-kerning="true" style:font-weight-asian="bold" style:font-name-complex="Times New Roman1"/>
    </style:style>
    <style:style style:name="T8" style:family="text">
      <style:text-properties style:font-name="Times New Roman" style:letter-kerning="true" style:font-name-complex="Times New Roman1"/>
    </style:style>
    <style:style style:name="T9" style:family="text">
      <style:text-properties style:font-name="Times New Roman" fo:font-size="16pt" style:letter-kerning="true" style:font-size-asian="16pt" style:font-name-complex="Times New Roman1" style:font-size-complex="16pt"/>
    </style:style>
    <style:style style:name="T10" style:family="text">
      <style:text-properties style:font-name="Helvetica" style:font-name-complex="Helvetica1"/>
    </style:style>
    <style:style style:name="T11" style:family="text">
      <style:text-properties style:font-name="Helvetica" style:font-name-complex="Helvetica1" style:font-weight-complex="bold"/>
    </style:style>
    <style:style style:name="T12" style:family="text">
      <style:text-properties style:font-name="Helvetica" fo:font-weight="bold" style:font-weight-asian="bold" style:font-name-complex="Helvetica1"/>
    </style:style>
    <style:style style:name="T13" style:family="text">
      <style:text-properties style:font-name="Helvetica" fo:font-weight="bold" style:font-weight-asian="bold" style:font-name-complex="Helvetica1" style:font-weight-complex="bold"/>
    </style:style>
    <style:style style:name="T14" style:family="text">
      <style:text-properties style:font-name="Helvetica" fo:font-weight="normal" style:font-weight-asian="normal" style:font-name-complex="Helvetica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ASSOCIATION SPORTIVE du GOLF ESTEREL</text:span></text:p>
      <text:p text:style-name="P1"><text:span text:style-name="T5">745, Boulevard Darby <text:s/>- <text:s/>83700 SAINT RAPHAEL – tél 04 94 52 68 30 – fax 04 94 52 68 </text:span></text:p>
      <text:p text:style-name="P5"/>
      <text:p text:style-name="P3"/>
      <text:p text:style-name="P2"/>
      <text:p text:style-name="P1"><text:span text:style-name="T6">REUNION DU COMITE DIRECTEUR DU 1 juin 2020</text:span></text:p>
      <text:p text:style-name="P4"/>
      <text:p text:style-name="P2"/>
      <text:p text:style-name="P8"><text:span text:style-name="T6">Membres présents: </text:span><text:span text:style-name="T1">Jean-Pierre ATLANI, Jocelyne MITROVICH, , Claude TOUITOU, Corinne VIOLOT , JP DRACA, Alain NAJDUCH.</text:span></text:p>
      <text:p text:style-name="P2"/>
      <text:p text:style-name="P2"/>
      <text:p text:style-name="P8"><text:span text:style-name="T6">Absents excusés:</text:span><text:span text:style-name="T1">, Alain DAMAY, Marc MILESI ,J JLAIEL</text:span></text:p>
      <text:p text:style-name="P2"/>
      <text:p text:style-name="P8"><text:span text:style-name="T10">Ordre du jour:</text:span></text:p>
      <text:p text:style-name="P9"/>
      <text:p text:style-name="P9"/>
      <text:p text:style-name="P8"><text:span text:style-name="T12">1-Reprise des activités AS</text:span></text:p>
      <text:list xml:id="list2978231421383948452" text:style-name="WWNum5">
        <text:list-item>
          <text:p text:style-name="P14"><text:span text:style-name="T10">-MDM,MDD,VDS : rentrée en septembre </text:span></text:p>
        </text:list-item>
        <text:list-item>
          <text:p text:style-name="P14"><text:span text:style-name="T10">-Competition interclub : année blanche, reprise ? en septembre en attente de calendrier,</text:span></text:p>
        </text:list-item>
        <text:list-item>
          <text:p text:style-name="P14"><text:span text:style-name="T10">-Competition AS : en attente réponse Paquette pour 27 ou 28 juin</text:span></text:p>
          <text:list>
            <text:list-item>
              <text:p text:style-name="P14"><text:span text:style-name="T10">Septembre :Sté generale : <text:s/>annulée, partenariat non renouvelé</text:span></text:p>
            </text:list-item>
            <text:list-item>
              <text:p text:style-name="P14"><text:span text:style-name="T10">Octobre : Domaine des Planes confirmé</text:span></text:p>
            </text:list-item>
            <text:list-item>
              <text:p text:style-name="P14"><text:span text:style-name="T10">Novembre decembre : en cours de relance/JP Atlani</text:span></text:p>
            </text:list-item>
          </text:list>
        </text:list-item>
      </text:list>
      <text:p text:style-name="P9"/>
      <text:list xml:id="list36447151" text:continue-numbering="true" text:style-name="WWNum5">
        <text:list-item>
          <text:list>
            <text:list-item>
              <text:p text:style-name="P14"><text:span text:style-name="T10">Competition de ligue :Dame et Messieurs : attente de calendrier</text:span></text:p>
            </text:list-item>
          </text:list>
        </text:list-item>
      </text:list>
      <text:p text:style-name="P9"/>
      <text:p text:style-name="P9"/>
      <text:p text:style-name="P8"><text:span text:style-name="T12">3-Budget 2020 : </text:span><text:span text:style-name="T11">Septembre -decembre 2020 :</text:span><text:span text:style-name="T13"> </text:span><text:span text:style-name="T14">Dépenses à prévoir</text:span></text:p>
      <text:p text:style-name="P8"><text:span text:style-name="T12">31-Competition de ligue </text:span></text:p>
      <text:p text:style-name="P8"><text:span text:style-name="T11">Messieurs :400€</text:span></text:p>
      <text:p text:style-name="P8"><text:span text:style-name="T11">Dames : en attente de calendrier</text:span></text:p>
      <text:p text:style-name="P10"/>
      <text:p text:style-name="P8"><text:span text:style-name="T12">32-Interclub :</text:span></text:p>
      <text:p text:style-name="P8"><text:span text:style-name="T11">Seniors :450€</text:span></text:p>
      <text:p text:style-name="P8"><text:span text:style-name="T11">Seniors SE :360€</text:span></text:p>
      <text:p text:style-name="P8"><text:span text:style-name="T11">ISA :120€</text:span></text:p>
      <text:p text:style-name="P8"><text:span text:style-name="T11">Trophée Monica A :100€</text:span></text:p>
      <text:p text:style-name="P10"/>
      <text:p text:style-name="P8"><text:span text:style-name="T12">33- Golf loisir :</text:span></text:p>
      <text:p text:style-name="P8"><text:span text:style-name="T11">VDS : 400€</text:span></text:p>
      <text:p text:style-name="P8"><text:span text:style-name="T11">MDD :200€</text:span></text:p>
      <text:p text:style-name="P8"><text:span text:style-name="T11">MDM :200€</text:span></text:p>
      <text:p text:style-name="P10"/>
      <text:p text:style-name="P8"><text:span text:style-name="T12">4-Organisation AG :</text:span></text:p>
      <text:p text:style-name="P8"><text:soft-page-break/><text:span text:style-name="T13">41- vote electronique par mail aux membres</text:span></text:p>
      <text:p text:style-name="P8"><text:span text:style-name="T10">- Demande d’accord 2020 année Blanche</text:span></text:p>
      <text:p text:style-name="P8"><text:span text:style-name="T10">- Quitus au Bureau pour la gestion 2019 et deniers AS</text:span></text:p>
      <text:p text:style-name="P8"><text:span text:style-name="T10">- Nouveaux tarifs des cotisations pour 2021.</text:span></text:p>
      <text:p text:style-name="P8"><text:span text:style-name="T10">- Prolongation jusquà mars 2021 du mandat des membres du comité arrivé à échéance</text:span></text:p>
      <text:p text:style-name="P11"/>
      <text:p text:style-name="P7"/>
      <text:p text:style-name="P8"><text:span text:style-name="T8">L'ordre du jour étant épuisé, le Président clôt la réunion</text:span></text:p>
      <text:p text:style-name="P6"/>
      <text:p text:style-name="P8"><text:span text:style-name="T7">Prochaine Réunion : </text:span></text:p>
      <text:p text:style-name="P8"><text:span text:style-name="T8">Saint Raphael le 1 juin 2020</text:span></text:p>
      <text:p text:style-name="P7"/>
      <text:p text:style-name="P7"/>
      <text:p text:style-name="P7"/>
      <text:p text:style-name="P7"/>
      <text:p text:style-name="P8"><text:span text:style-name="T8">Jean-Pierre Draca <text:tab/><text:tab/><text:tab/><text:tab/><text:tab/><text:tab/><text:tab/>Claude Touitou</text:span></text:p>
      <text:p text:style-name="P8"><text:span text:style-name="T8">Secrétaire<text:tab/><text:tab/><text:tab/><text:tab/><text:tab/><text:tab/><text:tab/><text:tab/>Président<text:tab/><text:tab/></text:span></text:p>
      <text:list xml:id="list9175972204309619705" text:style-name="WWNum1">
        <text:list-item>
          <text:p text:style-name="P12"/>
        </text:list-item>
      </text:list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Helvetica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 draca</meta:initial-creator>
    <dc:creator>Claude Touitou</dc:creator>
    <meta:editing-cycles>3</meta:editing-cycles>
    <meta:creation-date>2020-06-01T16:49:00</meta:creation-date>
    <dc:date>2020-06-02T16:22:29.08</dc:date>
    <meta:editing-duration>PT5M23S</meta:editing-duration>
    <meta:generator>OpenOffice/4.1.5$Win32 OpenOffice.org_project/415m1$Build-9789</meta:generator>
    <meta:document-statistic meta:table-count="0" meta:image-count="0" meta:object-count="0" meta:page-count="2" meta:paragraph-count="38" meta:word-count="251" meta:character-count="1477"/>
    <meta:user-defined meta:name="AppVersion">16.0000</meta:user-defined>
    <meta:user-defined meta:name="Company">Eliot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