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0882000094BB0739B1AB.svm"/>
  <manifest:file-entry manifest:media-type="" manifest:full-path="Pictures/200000070000CA35000085923D738CD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c00cc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cc00c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1.977cm" svg:y="0.014cm" svg:width="13.69cm" svg:height="7.966cm" draw:z-index="1"><draw:image xlink:href="Pictures/2000000700010882000094BB0739B1AB.svm" xlink:type="simple" xlink:show="embed" xlink:actuate="onLoad"/></draw:frame><draw:frame draw:style-name="fr1" draw:name="images1" text:anchor-type="paragraph" svg:x="-0.018cm" svg:y="0.014cm" svg:width="11.996cm" svg:height="7.913cm" draw:z-index="0"><draw:image xlink:href="Pictures/200000070000CA35000085923D738CD3.svm" xlink:type="simple" xlink:show="embed" xlink:actuate="onLoad"/></draw:frame></text:p>
      <text:p text:style-name="Standard"/>
      <text:p text:style-name="P1">COUPE DU CARNAVAL ET DE LA SAINT VALENTIN</text:p>
      <text:p text:style-name="P6"/>
      <text:p text:style-name="P2">Dimanche 19 février 2023</text:p>
      <text:p text:style-name="P3"/>
      <text:p text:style-name="P7">Schamble à 2 <text:s/>– Départs en shot gun à 9h00</text:p>
      <text:p text:style-name="P7"/>
      <text:p text:style-name="P7">Remise des prix lors du repas pris en commun sur la terrasse du restaurant du club house à l'issue de la compétition si le temps le permet. </text:p>
      <text:p text:style-name="P7"/>
      <text:p text:style-name="P7">Concours de précision Dames et Messieurs sur le trou n° 2</text:p>
      <text:p text:style-name="P7"/>
      <text:p text:style-name="P7">Droit de jeu : Membre AS 10€ - Non membre AS 20€</text:p>
      <text:p text:style-name="P4"/>
      <text:p text:style-name="P5">Schamble à 2 <text:s/>= <text:span text:style-name="T1">les 2 équipiers jouent leur balle du départ.  La meilleure balle est choisie et de cet endroit, chaque joueur joue sa balle jusqu'à dans le trou.  Le meilleur score est retenu. 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Touitou</meta:initial-creator>
    <meta:creation-date>2022-01-31T16:03:54.30</meta:creation-date>
    <dc:date>2023-01-26T09:20:07.42</dc:date>
    <dc:creator>Claude Touitou</dc:creator>
    <meta:editing-duration>PT27M1S</meta:editing-duration>
    <meta:editing-cycles>6</meta:editing-cycles>
    <meta:generator>OpenOffice/4.1.13$Win32 OpenOffice.org_project/4113m1$Build-9810</meta:generator>
    <meta:printed-by>Claude Touitou</meta:printed-by>
    <meta:print-date>2023-01-25T18:16:52.22</meta:print-date>
    <meta:document-statistic meta:table-count="0" meta:image-count="2" meta:object-count="0" meta:page-count="1" meta:paragraph-count="7" meta:word-count="107" meta:character-count="546"/>
  </office:meta>
</office:document-meta>
</file>