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10882000094BB0739B1AB.svm"/>
  <manifest:file-entry manifest:media-type="" manifest:full-path="Pictures/200000070000CA35000085923D738CD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c00cc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cc00cc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ff3333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11.977cm" svg:y="0.014cm" svg:width="13.69cm" svg:height="7.966cm" draw:z-index="1"><draw:image xlink:href="Pictures/2000000700010882000094BB0739B1AB.svm" xlink:type="simple" xlink:show="embed" xlink:actuate="onLoad"/></draw:frame><draw:frame draw:style-name="fr1" draw:name="images1" text:anchor-type="paragraph" svg:x="-0.018cm" svg:y="0.014cm" svg:width="11.996cm" svg:height="7.913cm" draw:z-index="0"><draw:image xlink:href="Pictures/200000070000CA35000085923D738CD3.svm" xlink:type="simple" xlink:show="embed" xlink:actuate="onLoad"/></draw:frame></text:p>
      <text:p text:style-name="Standard"/>
      <text:p text:style-name="P1">COUPE DU CARNAVAL ET DE LA SAINT VALENTIN</text:p>
      <text:p text:style-name="P6"/>
      <text:p text:style-name="P2">Dimanche 19 février 2023</text:p>
      <text:p text:style-name="P3"/>
      <text:p text:style-name="P5">Remise des prix et repas sur la terrasse du club house si le temps le permet.</text:p>
      <text:p text:style-name="P4"/>
      <text:p text:style-name="P4">Menu : Bourride – Tarte aux pommes, boule de glace <text:s/>– Vin – Café</text:p>
      <text:p text:style-name="P4"/>
      <text:p text:style-name="P4">Prix : 28€ - A régler directement au restaur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Touitou</meta:initial-creator>
    <meta:creation-date>2022-01-31T16:03:54.30</meta:creation-date>
    <dc:date>2023-01-26T09:17:25.89</dc:date>
    <dc:creator>Claude Touitou</dc:creator>
    <meta:editing-duration>PT16M57S</meta:editing-duration>
    <meta:editing-cycles>4</meta:editing-cycles>
    <meta:generator>OpenOffice/4.1.13$Win32 OpenOffice.org_project/4113m1$Build-9810</meta:generator>
    <meta:document-statistic meta:table-count="0" meta:image-count="2" meta:object-count="0" meta:page-count="1" meta:paragraph-count="5" meta:word-count="51" meta:character-count="253"/>
  </office:meta>
</office:document-meta>
</file>