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6.412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3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number-style style:name="N8001" number:language="fr" number:country="FR">
      <number:number number:decimal-places="0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ccffcc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Kristen ITC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1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9242" style:text-outline="false" style:text-line-through-style="none" style:font-name="Kristen ITC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434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434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24pt" fo:font-style="italic" fo:text-shadow="none" style:text-underline-style="none" fo:font-weight="normal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ce2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Kristen ITC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434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3" style:family="table-cell" style:parent-style-name="Excel_20_Built-in_20_Normal" style:data-style-name="N7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 style:data-style-name="N11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 style:data-style-name="N8112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" style:family="table-cell" style:parent-style-name="Excel_20_Built-in_20_Normal" style:data-style-name="N8112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1" style:family="table-cell" style:parent-style-name="Excel_20_Built-in_20_Normal" style:data-style-name="N811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" style:family="table-cell" style:parent-style-name="Excel_20_Built-in_20_Normal" style:data-style-name="N8112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3" style:family="table-cell" style:parent-style-name="Excel_20_Built-in_20_Normal" style:data-style-name="N811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242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 style:data-style-name="N10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Excel_20_Built-in_20_Normal" style:data-style-name="N11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 style:data-style-name="N11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" style:data-style-name="N800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0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Normal_20_2_20_6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cell-content()=&quot;F-2&quot;" style:apply-style-name="ConditionalStyle_5f_15" style:base-cell-address="Feuil1.A1"/>
      <style:map style:condition="cell-content()=&quot;F-1&quot;" style:apply-style-name="ConditionalStyle_5f_14" style:base-cell-address="Feuil1.A1"/>
      <style:map style:condition="cell-content()=&quot;H-2&quot;" style:apply-style-name="ConditionalStyle_5f_13" style:base-cell-address="Feuil1.A1"/>
      <style:map style:condition="cell-content()=&quot;H-1&quot;" style:apply-style-name="ConditionalStyle_5f_12" style:base-cell-address="Feuil1.A1"/>
      <style:map style:condition="cell-content()=&quot;F Rouge&quot;" style:apply-style-name="ConditionalStyle_5f_11" style:base-cell-address="Feuil1.A1"/>
      <style:map style:condition="cell-content()=&quot;F Bleu&quot;" style:apply-style-name="ConditionalStyle_5f_10" style:base-cell-address="Feuil1.A1"/>
      <style:map style:condition="cell-content()=&quot;H Jaune&quot;" style:apply-style-name="ConditionalStyle_5f_9" style:base-cell-address="Feuil1.A1"/>
      <style:map style:condition="cell-content()=&quot;H Blanc&quot;" style:apply-style-name="ConditionalStyle_5f_8" style:base-cell-address="Feuil1.A1"/>
      <style:map style:condition="cell-content()=&quot;F&quot;" style:apply-style-name="ConditionalStyle_5f_2" style:base-cell-address="Feuil1.A1"/>
      <style:map style:condition="cell-content()=&quot;H&quot;" style:apply-style-name="ConditionalStyle_5f_1" style:base-cell-address="Feuil1.A1"/>
    </style:style>
    <style:style style:name="ce87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cell-content()=&quot;F-2&quot;" style:apply-style-name="ConditionalStyle_5f_15" style:base-cell-address="Feuil1.A1"/>
      <style:map style:condition="cell-content()=&quot;F-1&quot;" style:apply-style-name="ConditionalStyle_5f_14" style:base-cell-address="Feuil1.A1"/>
      <style:map style:condition="cell-content()=&quot;H-2&quot;" style:apply-style-name="ConditionalStyle_5f_13" style:base-cell-address="Feuil1.A1"/>
      <style:map style:condition="cell-content()=&quot;H-1&quot;" style:apply-style-name="ConditionalStyle_5f_12" style:base-cell-address="Feuil1.A1"/>
      <style:map style:condition="cell-content()=&quot;F Rouge&quot;" style:apply-style-name="ConditionalStyle_5f_11" style:base-cell-address="Feuil1.A1"/>
      <style:map style:condition="cell-content()=&quot;F Bleu&quot;" style:apply-style-name="ConditionalStyle_5f_10" style:base-cell-address="Feuil1.A1"/>
      <style:map style:condition="cell-content()=&quot;H Jaune&quot;" style:apply-style-name="ConditionalStyle_5f_9" style:base-cell-address="Feuil1.A1"/>
      <style:map style:condition="cell-content()=&quot;H Blanc&quot;" style:apply-style-name="ConditionalStyle_5f_8" style:base-cell-address="Feuil1.A1"/>
      <style:map style:condition="cell-content()=&quot;F&quot;" style:apply-style-name="ConditionalStyle_5f_2" style:base-cell-address="Feuil1.A1"/>
      <style:map style:condition="cell-content()=&quot;H&quot;" style:apply-style-name="ConditionalStyle_5f_1" style:base-cell-address="Feuil1.A1"/>
    </style:style>
    <style:style style:name="ce88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cell-content()=&quot;F-2&quot;" style:apply-style-name="ConditionalStyle_5f_15" style:base-cell-address="Feuil1.A1"/>
      <style:map style:condition="cell-content()=&quot;F-1&quot;" style:apply-style-name="ConditionalStyle_5f_14" style:base-cell-address="Feuil1.A1"/>
      <style:map style:condition="cell-content()=&quot;H-2&quot;" style:apply-style-name="ConditionalStyle_5f_13" style:base-cell-address="Feuil1.A1"/>
      <style:map style:condition="cell-content()=&quot;H-1&quot;" style:apply-style-name="ConditionalStyle_5f_12" style:base-cell-address="Feuil1.A1"/>
      <style:map style:condition="cell-content()=&quot;F Rouge&quot;" style:apply-style-name="ConditionalStyle_5f_11" style:base-cell-address="Feuil1.A1"/>
      <style:map style:condition="cell-content()=&quot;F Bleu&quot;" style:apply-style-name="ConditionalStyle_5f_10" style:base-cell-address="Feuil1.A1"/>
      <style:map style:condition="cell-content()=&quot;H Jaune&quot;" style:apply-style-name="ConditionalStyle_5f_9" style:base-cell-address="Feuil1.A1"/>
      <style:map style:condition="cell-content()=&quot;H Blanc&quot;" style:apply-style-name="ConditionalStyle_5f_8" style:base-cell-address="Feuil1.A1"/>
      <style:map style:condition="cell-content()=&quot;F&quot;" style:apply-style-name="ConditionalStyle_5f_2" style:base-cell-address="Feuil1.A1"/>
      <style:map style:condition="cell-content()=&quot;H&quot;" style:apply-style-name="ConditionalStyle_5f_1" style:base-cell-address="Feuil1.A1"/>
    </style:style>
    <style:style style:name="ce89" style:family="table-cell" style:parent-style-name="Excel_20_Built-in_20_Normal" style:data-style-name="N800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Normal_20_2_20_6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63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cell-content()=&quot;F-2&quot;" style:apply-style-name="ConditionalStyle_5f_15" style:base-cell-address="Feuil1.A1"/>
      <style:map style:condition="cell-content()=&quot;F-1&quot;" style:apply-style-name="ConditionalStyle_5f_14" style:base-cell-address="Feuil1.A1"/>
      <style:map style:condition="cell-content()=&quot;H-2&quot;" style:apply-style-name="ConditionalStyle_5f_13" style:base-cell-address="Feuil1.A1"/>
      <style:map style:condition="cell-content()=&quot;H-1&quot;" style:apply-style-name="ConditionalStyle_5f_12" style:base-cell-address="Feuil1.A1"/>
      <style:map style:condition="cell-content()=&quot;F Rouge&quot;" style:apply-style-name="ConditionalStyle_5f_11" style:base-cell-address="Feuil1.A1"/>
      <style:map style:condition="cell-content()=&quot;F Bleu&quot;" style:apply-style-name="ConditionalStyle_5f_10" style:base-cell-address="Feuil1.A1"/>
      <style:map style:condition="cell-content()=&quot;H Jaune&quot;" style:apply-style-name="ConditionalStyle_5f_9" style:base-cell-address="Feuil1.A1"/>
      <style:map style:condition="cell-content()=&quot;H Blanc&quot;" style:apply-style-name="ConditionalStyle_5f_8" style:base-cell-address="Feuil1.A1"/>
      <style:map style:condition="is-true-formula(NOT(ISERROR(SEARCH(&quot;H-2&quot;;[.A1]))))" style:apply-style-name="ConditionalStyle_5f_7" style:base-cell-address="Feuil1.A1"/>
      <style:map style:condition="cell-content()=&quot;F-2&quot;" style:apply-style-name="ConditionalStyle_5f_6" style:base-cell-address="Feuil1.A1"/>
      <style:map style:condition="cell-content()=&quot;F-1&quot;" style:apply-style-name="ConditionalStyle_5f_5" style:base-cell-address="Feuil1.A1"/>
      <style:map style:condition="cell-content()=&quot;H-2&quot;" style:apply-style-name="ConditionalStyle_5f_4" style:base-cell-address="Feuil1.A1"/>
      <style:map style:condition="cell-content()=&quot;H-1&quot;" style:apply-style-name="ConditionalStyle_5f_3" style:base-cell-address="Feuil1.A1"/>
    </style:style>
    <style:style style:name="ce98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63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cell-content()=&quot;F-2&quot;" style:apply-style-name="ConditionalStyle_5f_15" style:base-cell-address="Feuil1.A1"/>
      <style:map style:condition="cell-content()=&quot;F-1&quot;" style:apply-style-name="ConditionalStyle_5f_14" style:base-cell-address="Feuil1.A1"/>
      <style:map style:condition="cell-content()=&quot;H-2&quot;" style:apply-style-name="ConditionalStyle_5f_13" style:base-cell-address="Feuil1.A1"/>
      <style:map style:condition="cell-content()=&quot;H-1&quot;" style:apply-style-name="ConditionalStyle_5f_12" style:base-cell-address="Feuil1.A1"/>
      <style:map style:condition="cell-content()=&quot;F Rouge&quot;" style:apply-style-name="ConditionalStyle_5f_11" style:base-cell-address="Feuil1.A1"/>
      <style:map style:condition="cell-content()=&quot;F Bleu&quot;" style:apply-style-name="ConditionalStyle_5f_10" style:base-cell-address="Feuil1.A1"/>
      <style:map style:condition="cell-content()=&quot;H Jaune&quot;" style:apply-style-name="ConditionalStyle_5f_9" style:base-cell-address="Feuil1.A1"/>
      <style:map style:condition="cell-content()=&quot;H Blanc&quot;" style:apply-style-name="ConditionalStyle_5f_8" style:base-cell-address="Feuil1.A1"/>
      <style:map style:condition="is-true-formula(NOT(ISERROR(SEARCH(&quot;H-2&quot;;[.A1]))))" style:apply-style-name="ConditionalStyle_5f_7" style:base-cell-address="Feuil1.A1"/>
      <style:map style:condition="cell-content()=&quot;F-2&quot;" style:apply-style-name="ConditionalStyle_5f_6" style:base-cell-address="Feuil1.A1"/>
      <style:map style:condition="cell-content()=&quot;F-1&quot;" style:apply-style-name="ConditionalStyle_5f_5" style:base-cell-address="Feuil1.A1"/>
      <style:map style:condition="cell-content()=&quot;H-2&quot;" style:apply-style-name="ConditionalStyle_5f_4" style:base-cell-address="Feuil1.A1"/>
      <style:map style:condition="cell-content()=&quot;H-1&quot;" style:apply-style-name="ConditionalStyle_5f_3" style:base-cell-address="Feuil1.A1"/>
    </style:style>
    <style:style style:name="ce99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63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cell-content()=&quot;F-2&quot;" style:apply-style-name="ConditionalStyle_5f_15" style:base-cell-address="Feuil1.A1"/>
      <style:map style:condition="cell-content()=&quot;F-1&quot;" style:apply-style-name="ConditionalStyle_5f_14" style:base-cell-address="Feuil1.A1"/>
      <style:map style:condition="cell-content()=&quot;H-2&quot;" style:apply-style-name="ConditionalStyle_5f_13" style:base-cell-address="Feuil1.A1"/>
      <style:map style:condition="cell-content()=&quot;H-1&quot;" style:apply-style-name="ConditionalStyle_5f_12" style:base-cell-address="Feuil1.A1"/>
      <style:map style:condition="cell-content()=&quot;F Rouge&quot;" style:apply-style-name="ConditionalStyle_5f_11" style:base-cell-address="Feuil1.A1"/>
      <style:map style:condition="cell-content()=&quot;F Bleu&quot;" style:apply-style-name="ConditionalStyle_5f_10" style:base-cell-address="Feuil1.A1"/>
      <style:map style:condition="cell-content()=&quot;H Jaune&quot;" style:apply-style-name="ConditionalStyle_5f_9" style:base-cell-address="Feuil1.A1"/>
      <style:map style:condition="cell-content()=&quot;H Blanc&quot;" style:apply-style-name="ConditionalStyle_5f_8" style:base-cell-address="Feuil1.A1"/>
      <style:map style:condition="is-true-formula(NOT(ISERROR(SEARCH(&quot;H-2&quot;;[.A1]))))" style:apply-style-name="ConditionalStyle_5f_7" style:base-cell-address="Feuil1.A1"/>
      <style:map style:condition="cell-content()=&quot;F-2&quot;" style:apply-style-name="ConditionalStyle_5f_6" style:base-cell-address="Feuil1.A1"/>
      <style:map style:condition="cell-content()=&quot;F-1&quot;" style:apply-style-name="ConditionalStyle_5f_5" style:base-cell-address="Feuil1.A1"/>
      <style:map style:condition="cell-content()=&quot;H-2&quot;" style:apply-style-name="ConditionalStyle_5f_4" style:base-cell-address="Feuil1.A1"/>
      <style:map style:condition="cell-content()=&quot;H-1&quot;" style:apply-style-name="ConditionalStyle_5f_3" style:base-cell-address="Feuil1.A1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B1:Feuil1.I23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31"/>
        <table:table-column table:style-name="co4" table:default-cell-style-name="ce41"/>
        <table:table-column table:style-name="co5" table:default-cell-style-name="ce55"/>
        <table:table-column table:style-name="co6" table:default-cell-style-name="ce66"/>
        <table:table-column table:style-name="co6" table:default-cell-style-name="ce78"/>
        <table:table-column table:style-name="co2" table:default-cell-style-name="ce89"/>
        <table:table-column table:style-name="co7" table:default-cell-style-name="ce9"/>
        <table:table-column table:style-name="co8" table:default-cell-style-name="ce9"/>
        <table:table-column table:style-name="co9" table:number-columns-repeated="1014" table:default-cell-style-name="ce9"/>
        <table:table-row table:style-name="ro1">
          <table:table-cell table:style-name="ce1"/>
          <table:table-cell table:style-name="ce10" office:value-type="string">
            <text:p>Mercredi des Messieurs</text:p>
          </table:table-cell>
          <table:table-cell table:style-name="ce21"/>
          <table:table-cell table:style-name="ce32"/>
          <table:table-cell table:style-name="ce42"/>
          <table:table-cell table:style-name="ce56" office:value-type="string" table:number-columns-spanned="2" table:number-rows-spanned="1">
            <text:p><text:s text:c="2"/>Responsable du MDM <text:s text:c="54"/>Jean Pierre DRACA <text:s text:c="43"/>06 22 00 00 69 <text:s/>- <text:s/>09 54 73 49 57 <text:s text:c="21"/></text:p>
          </table:table-cell>
          <table:covered-table-cell table:style-name="ce67"/>
          <table:table-cell table:style-name="ce79"/>
          <table:table-cell table:style-name="ce90"/>
          <table:table-cell table:style-name="ce100" table:number-columns-repeated="1015"/>
        </table:table-row>
        <table:table-row table:style-name="ro2">
          <table:table-cell table:style-name="ce2"/>
          <table:table-cell table:style-name="ce11" office:value-type="string">
            <text:p>Golf Esterel</text:p>
          </table:table-cell>
          <table:table-cell table:style-name="ce22"/>
          <table:table-cell table:style-name="ce33"/>
          <table:table-cell table:style-name="ce43" office:value-type="string">
            <text:p>Nombre de joueurs</text:p>
          </table:table-cell>
          <table:table-cell table:style-name="ce57" office:value-type="float" office:value="18">
            <text:p>18</text:p>
          </table:table-cell>
          <table:table-cell table:style-name="ce68" office:value-type="string">
            <text:p>Nbre de Départs</text:p>
          </table:table-cell>
          <table:table-cell table:style-name="ce80" office:value-type="float" office:value="5">
            <text:p>5</text:p>
          </table:table-cell>
          <table:table-cell table:style-name="ce91"/>
          <table:table-cell table:style-name="ce101" table:number-columns-repeated="1015"/>
        </table:table-row>
        <table:table-row table:style-name="ro3">
          <table:table-cell table:style-name="ce3"/>
          <table:table-cell table:style-name="ce12"/>
          <table:table-cell table:style-name="ce23" office:value-type="string">
            <text:p>Parcours 16</text:p>
          </table:table-cell>
          <table:table-cell table:style-name="ce34"/>
          <table:table-cell table:style-name="ce44" office:value-type="date" office:date-value="2023-05-24">
            <text:p>mercredi 24 mai</text:p>
          </table:table-cell>
          <table:table-cell table:style-name="ce58" office:value-type="string">
            <text:p>1er Départ :</text:p>
          </table:table-cell>
          <table:table-cell table:style-name="ce69" office:value-type="string">
            <text:p>9 h 30</text:p>
          </table:table-cell>
          <table:table-cell table:style-name="ce81"/>
          <table:table-cell table:style-name="ce92"/>
          <table:table-cell table:style-name="ce102" table:number-columns-repeated="1015"/>
        </table:table-row>
        <table:table-row table:style-name="ro2">
          <table:table-cell table:style-name="ce4"/>
          <table:table-cell table:style-name="ce13"/>
          <table:table-cell table:style-name="ce13" office:value-type="string">
            <text:p>Formule de Jeu :</text:p>
          </table:table-cell>
          <table:table-cell table:style-name="ce35"/>
          <table:table-cell table:style-name="ce45" office:value-type="string">
            <text:p>Stableford</text:p>
          </table:table-cell>
          <table:table-cell table:style-name="ce59" office:value-type="string">
            <text:p>Individuel</text:p>
          </table:table-cell>
          <table:table-cell table:style-name="ce70"/>
          <table:table-cell table:style-name="ce82"/>
          <table:table-cell table:style-name="ce93"/>
          <table:table-cell table:style-name="ce103" table:number-columns-repeated="1015"/>
        </table:table-row>
        <table:table-row table:style-name="ro2">
          <table:table-cell table:style-name="ce5"/>
          <table:table-cell table:style-name="ce14" office:value-type="string">
            <text:p>14 Clubs autorisés - Hcp Senior-Tees Jaunes &amp; Rouges</text:p>
          </table:table-cell>
          <table:table-cell table:style-name="ce24"/>
          <table:table-cell table:style-name="ce36"/>
          <table:table-cell table:style-name="ce46"/>
          <table:table-cell table:style-name="ce60"/>
          <table:table-cell table:style-name="ce71" office:value-type="string">
            <text:p>On place la Balle à 1 Carte</text:p>
          </table:table-cell>
          <table:table-cell table:style-name="ce83"/>
          <table:table-cell table:style-name="ce94"/>
          <table:table-cell table:style-name="ce104" table:number-columns-repeated="1015"/>
        </table:table-row>
        <table:table-row table:style-name="ro4">
          <table:table-cell table:style-name="ce6"/>
          <table:table-cell table:style-name="ce14"/>
          <table:table-cell table:style-name="ce25"/>
          <table:table-cell table:style-name="ce14"/>
          <table:table-cell table:style-name="ce47"/>
          <table:table-cell table:style-name="ce61" office:value-type="string">
            <text:p>Le Nom en Rouge = Responsable de Partie</text:p>
          </table:table-cell>
          <table:table-cell table:style-name="ce72"/>
          <table:table-cell table:style-name="ce84"/>
          <table:table-cell table:style-name="ce95"/>
          <table:table-cell table:style-name="ce47" table:number-columns-repeated="1015"/>
        </table:table-row>
        <table:table-row table:style-name="ro5">
          <table:table-cell table:style-name="ce7"/>
          <table:table-cell table:style-name="ce15" office:value-type="string">
            <text:p>Trou</text:p>
          </table:table-cell>
          <table:table-cell table:style-name="ce26" office:value-type="string">
            <text:p>Horaires</text:p>
          </table:table-cell>
          <table:table-cell table:style-name="ce37" office:value-type="string">
            <text:p>Dpts</text:p>
          </table:table-cell>
          <table:table-cell table:style-name="ce48" office:value-type="string">
            <text:p>Noms et Prénoms</text:p>
          </table:table-cell>
          <table:table-cell table:style-name="ce62" office:value-type="string">
            <text:p>Index</text:p>
          </table:table-cell>
          <table:table-cell table:style-name="ce73" office:value-type="string">
            <text:p>Recus Individuels</text:p>
          </table:table-cell>
          <table:table-cell table:style-name="ce85" office:value-type="string">
            <text:p>Genre</text:p>
          </table:table-cell>
          <table:table-cell table:style-name="ce96" office:value-type="string">
            <text:p>Eclectic</text:p>
          </table:table-cell>
          <table:table-cell table:style-name="ce105" table:number-columns-repeated="1015"/>
        </table:table-row>
        <table:table-row table:style-name="ro6">
          <table:table-cell table:style-name="ce8"/>
          <table:table-cell table:style-name="ce16" office:value-type="string">
            <text:p>Tee</text:p>
          </table:table-cell>
          <table:table-cell table:style-name="ce27" office:value-type="string">
            <text:p>9h30</text:p>
          </table:table-cell>
          <table:table-cell table:style-name="ce38" office:value-type="float" office:value="1">
            <text:p>1</text:p>
          </table:table-cell>
          <table:table-cell table:style-name="ce49" office:value-type="string">
            <text:p>PETIT Eric</text:p>
          </table:table-cell>
          <table:table-cell table:style-name="ce63" office:value-type="float" office:value="12.8">
            <text:p>12,8</text:p>
          </table:table-cell>
          <table:table-cell table:style-name="ce74" office:value-type="float" office:value="13.98">
            <text:p>14</text:p>
          </table:table-cell>
          <table:table-cell table:style-name="ce86" office:value-type="string">
            <text:p>H</text:p>
          </table:table-cell>
          <table:table-cell table:style-name="ce97"/>
          <table:table-cell table:style-name="ce106" table:number-columns-repeated="1015"/>
        </table:table-row>
        <table:table-row table:style-name="ro6">
          <table:table-cell table:style-name="ce8"/>
          <table:table-cell table:style-name="ce16" office:value-type="float" office:value="1">
            <text:p>1</text:p>
          </table:table-cell>
          <table:table-cell table:style-name="ce28"/>
          <table:table-cell table:style-name="ce38" office:value-type="float" office:value="2">
            <text:p>2</text:p>
          </table:table-cell>
          <table:table-cell table:style-name="ce50" office:value-type="string">
            <text:p>ERREDE Jean</text:p>
          </table:table-cell>
          <table:table-cell table:style-name="ce63" office:value-type="float" office:value="22.7">
            <text:p>22,7</text:p>
          </table:table-cell>
          <table:table-cell table:style-name="ce74" office:value-type="float" office:value="26.33">
            <text:p>26</text:p>
          </table:table-cell>
          <table:table-cell table:style-name="ce87" office:value-type="string">
            <text:p>H</text:p>
          </table:table-cell>
          <table:table-cell table:style-name="ce98"/>
          <table:table-cell table:style-name="ce106" table:number-columns-repeated="1015"/>
        </table:table-row>
        <table:table-row table:style-name="ro6">
          <table:table-cell table:style-name="ce8"/>
          <table:table-cell table:style-name="ce17"/>
          <table:table-cell table:style-name="ce28"/>
          <table:table-cell table:style-name="ce38" office:value-type="float" office:value="3">
            <text:p>3</text:p>
          </table:table-cell>
          <table:table-cell table:style-name="ce50" office:value-type="string">
            <text:p>PEREZ Gerald</text:p>
          </table:table-cell>
          <table:table-cell table:style-name="ce63" office:value-type="float" office:value="24">
            <text:p>24,0</text:p>
          </table:table-cell>
          <table:table-cell table:style-name="ce74" office:value-type="float" office:value="27.95">
            <text:p>28</text:p>
          </table:table-cell>
          <table:table-cell table:style-name="ce87" office:value-type="string">
            <text:p>H</text:p>
          </table:table-cell>
          <table:table-cell table:style-name="ce98"/>
          <table:table-cell table:style-name="ce106" table:number-columns-repeated="1015"/>
        </table:table-row>
        <table:table-row table:style-name="ro6">
          <table:table-cell table:style-name="ce8"/>
          <table:table-cell table:style-name="ce18"/>
          <table:table-cell table:style-name="ce29"/>
          <table:table-cell table:style-name="ce39" office:value-type="float" office:value="4">
            <text:p>4</text:p>
          </table:table-cell>
          <table:table-cell table:style-name="ce50" office:value-type="string">
            <text:p>POLI Michel</text:p>
          </table:table-cell>
          <table:table-cell table:style-name="ce64" office:value-type="float" office:value="17.4">
            <text:p>17,4</text:p>
          </table:table-cell>
          <table:table-cell table:style-name="ce75" office:value-type="float" office:value="19.72">
            <text:p>20</text:p>
          </table:table-cell>
          <table:table-cell table:style-name="ce88" office:value-type="string">
            <text:p>H</text:p>
          </table:table-cell>
          <table:table-cell table:style-name="ce99"/>
          <table:table-cell table:number-columns-repeated="1015"/>
        </table:table-row>
        <table:table-row table:style-name="ro6">
          <table:table-cell table:style-name="ce8"/>
          <table:table-cell table:style-name="ce16" office:value-type="string">
            <text:p>Tee</text:p>
          </table:table-cell>
          <table:table-cell table:style-name="ce27" office:value-type="string">
            <text:p>9h40</text:p>
          </table:table-cell>
          <table:table-cell table:style-name="ce38" office:value-type="float" office:value="5">
            <text:p>5</text:p>
          </table:table-cell>
          <table:table-cell table:style-name="ce51" office:value-type="string">
            <text:p>BARRES Alain</text:p>
          </table:table-cell>
          <table:table-cell table:style-name="ce63" office:value-type="float" office:value="19.5">
            <text:p>19,5</text:p>
          </table:table-cell>
          <table:table-cell table:style-name="ce76" office:value-type="float" office:value="22.34">
            <text:p>22</text:p>
          </table:table-cell>
          <table:table-cell table:style-name="ce86" office:value-type="string">
            <text:p>H</text:p>
          </table:table-cell>
          <table:table-cell table:style-name="ce97"/>
          <table:table-cell table:style-name="ce106" table:number-columns-repeated="1015"/>
        </table:table-row>
        <table:table-row table:style-name="ro6">
          <table:table-cell table:style-name="ce8"/>
          <table:table-cell table:style-name="ce16" office:value-type="float" office:value="1">
            <text:p>1</text:p>
          </table:table-cell>
          <table:table-cell table:style-name="ce28"/>
          <table:table-cell table:style-name="ce38" office:value-type="float" office:value="6">
            <text:p>6</text:p>
          </table:table-cell>
          <table:table-cell table:style-name="ce50" office:value-type="string">
            <text:p>COLLARD Xavier</text:p>
          </table:table-cell>
          <table:table-cell table:style-name="ce63" office:value-type="float" office:value="20">
            <text:p>20,0</text:p>
          </table:table-cell>
          <table:table-cell table:style-name="ce74" office:value-type="float" office:value="22.96">
            <text:p>23</text:p>
          </table:table-cell>
          <table:table-cell table:style-name="ce87" office:value-type="string">
            <text:p>H</text:p>
          </table:table-cell>
          <table:table-cell table:style-name="ce98"/>
          <table:table-cell table:style-name="ce106" table:number-columns-repeated="1015"/>
        </table:table-row>
        <table:table-row table:style-name="ro6">
          <table:table-cell table:style-name="ce8"/>
          <table:table-cell table:style-name="ce17"/>
          <table:table-cell table:style-name="ce28"/>
          <table:table-cell table:style-name="ce38" office:value-type="float" office:value="7">
            <text:p>7</text:p>
          </table:table-cell>
          <table:table-cell table:style-name="ce50" office:value-type="string">
            <text:p>CLERC Jean Pierre</text:p>
          </table:table-cell>
          <table:table-cell table:style-name="ce63" office:value-type="float" office:value="23.7">
            <text:p>23,7</text:p>
          </table:table-cell>
          <table:table-cell table:style-name="ce74" office:value-type="float" office:value="27.58">
            <text:p>28</text:p>
          </table:table-cell>
          <table:table-cell table:style-name="ce87" office:value-type="string">
            <text:p>H</text:p>
          </table:table-cell>
          <table:table-cell table:style-name="ce98"/>
          <table:table-cell table:style-name="ce106" table:number-columns-repeated="1015"/>
        </table:table-row>
        <table:table-row table:style-name="ro6">
          <table:table-cell table:style-name="ce8"/>
          <table:table-cell table:style-name="ce18"/>
          <table:table-cell table:style-name="ce29"/>
          <table:table-cell table:style-name="ce39" office:value-type="float" office:value="8">
            <text:p>8</text:p>
          </table:table-cell>
          <table:table-cell table:style-name="ce52" office:value-type="string">
            <text:p>AECK Richard</text:p>
          </table:table-cell>
          <table:table-cell table:style-name="ce64" office:value-type="float" office:value="27.9">
            <text:p>27,9</text:p>
          </table:table-cell>
          <table:table-cell table:style-name="ce75" office:value-type="float" office:value="32.82">
            <text:p>33</text:p>
          </table:table-cell>
          <table:table-cell table:style-name="ce88" office:value-type="string">
            <text:p>H</text:p>
          </table:table-cell>
          <table:table-cell table:style-name="ce99"/>
          <table:table-cell table:number-columns-repeated="1015"/>
        </table:table-row>
        <table:table-row table:style-name="ro6">
          <table:table-cell table:style-name="ce8"/>
          <table:table-cell table:style-name="ce16" office:value-type="string">
            <text:p>Tee</text:p>
          </table:table-cell>
          <table:table-cell table:style-name="ce27" office:value-type="string">
            <text:p>9H50</text:p>
          </table:table-cell>
          <table:table-cell table:style-name="ce38" office:value-type="float" office:value="9">
            <text:p>9</text:p>
          </table:table-cell>
          <table:table-cell table:style-name="ce53" office:value-type="string">
            <text:p>LEVESQUE Jean Michel</text:p>
          </table:table-cell>
          <table:table-cell table:style-name="ce63" office:value-type="float" office:value="13.9">
            <text:p>13,9</text:p>
          </table:table-cell>
          <table:table-cell table:style-name="ce76" office:value-type="float" office:value="15.35">
            <text:p>15</text:p>
          </table:table-cell>
          <table:table-cell table:style-name="ce86" office:value-type="string">
            <text:p>H</text:p>
          </table:table-cell>
          <table:table-cell table:style-name="ce97"/>
          <table:table-cell table:style-name="ce106" table:number-columns-repeated="1015"/>
        </table:table-row>
        <table:table-row table:style-name="ro6">
          <table:table-cell table:style-name="ce8"/>
          <table:table-cell table:style-name="ce16" office:value-type="float" office:value="1">
            <text:p>1</text:p>
          </table:table-cell>
          <table:table-cell table:style-name="ce28"/>
          <table:table-cell table:style-name="ce38" office:value-type="float" office:value="10">
            <text:p>10</text:p>
          </table:table-cell>
          <table:table-cell table:style-name="ce50" office:value-type="string">
            <text:p>ORTIS Alain</text:p>
          </table:table-cell>
          <table:table-cell table:style-name="ce63" office:value-type="float" office:value="27.4">
            <text:p>27,4</text:p>
          </table:table-cell>
          <table:table-cell table:style-name="ce74" office:value-type="float" office:value="32.19">
            <text:p>32</text:p>
          </table:table-cell>
          <table:table-cell table:style-name="ce87" office:value-type="string">
            <text:p>H</text:p>
          </table:table-cell>
          <table:table-cell table:style-name="ce98"/>
          <table:table-cell table:style-name="ce106" table:number-columns-repeated="1015"/>
        </table:table-row>
        <table:table-row table:style-name="ro6">
          <table:table-cell table:style-name="ce8"/>
          <table:table-cell table:style-name="ce17"/>
          <table:table-cell table:style-name="ce28"/>
          <table:table-cell table:style-name="ce38" office:value-type="float" office:value="11">
            <text:p>11</text:p>
          </table:table-cell>
          <table:table-cell table:style-name="ce50" office:value-type="string">
            <text:p>ROLLET Daniel</text:p>
          </table:table-cell>
          <table:table-cell table:style-name="ce63" office:value-type="float" office:value="16.3">
            <text:p>16,3</text:p>
          </table:table-cell>
          <table:table-cell table:style-name="ce74" office:value-type="float" office:value="18.34">
            <text:p>18</text:p>
          </table:table-cell>
          <table:table-cell table:style-name="ce87" office:value-type="string">
            <text:p>H</text:p>
          </table:table-cell>
          <table:table-cell table:style-name="ce98"/>
          <table:table-cell table:style-name="ce106" table:number-columns-repeated="1015"/>
        </table:table-row>
        <table:table-row table:style-name="ro6">
          <table:table-cell table:style-name="ce8"/>
          <table:table-cell table:style-name="ce18"/>
          <table:table-cell table:style-name="ce29"/>
          <table:table-cell table:style-name="ce39" office:value-type="float" office:value="12">
            <text:p>12</text:p>
          </table:table-cell>
          <table:table-cell table:style-name="ce52" office:value-type="string">
            <text:p>PALASTI Etienne</text:p>
          </table:table-cell>
          <table:table-cell table:style-name="ce64" office:value-type="float" office:value="21.2">
            <text:p>21,2</text:p>
          </table:table-cell>
          <table:table-cell table:style-name="ce75" office:value-type="float" office:value="24.46">
            <text:p>24</text:p>
          </table:table-cell>
          <table:table-cell table:style-name="ce88" office:value-type="string">
            <text:p>H</text:p>
          </table:table-cell>
          <table:table-cell table:style-name="ce99"/>
          <table:table-cell table:number-columns-repeated="1015"/>
        </table:table-row>
        <table:table-row table:style-name="ro6">
          <table:table-cell table:style-name="ce8"/>
          <table:table-cell table:style-name="ce16" office:value-type="string">
            <text:p>Tee</text:p>
          </table:table-cell>
          <table:table-cell table:style-name="ce27" office:value-type="string">
            <text:p>10H00</text:p>
          </table:table-cell>
          <table:table-cell table:style-name="ce38" office:value-type="float" office:value="13">
            <text:p>13</text:p>
          </table:table-cell>
          <table:table-cell table:style-name="ce53" office:value-type="string">
            <text:p>GAGNIERE Michel</text:p>
          </table:table-cell>
          <table:table-cell table:style-name="ce63" office:value-type="float" office:value="12.6">
            <text:p>12,6</text:p>
          </table:table-cell>
          <table:table-cell table:style-name="ce76" office:value-type="float" office:value="13.73">
            <text:p>14</text:p>
          </table:table-cell>
          <table:table-cell table:style-name="ce86" office:value-type="string">
            <text:p>H</text:p>
          </table:table-cell>
          <table:table-cell table:style-name="ce97"/>
          <table:table-cell table:style-name="ce106" table:number-columns-repeated="1015"/>
        </table:table-row>
        <table:table-row table:style-name="ro6">
          <table:table-cell table:style-name="ce8"/>
          <table:table-cell table:style-name="ce16" office:value-type="float" office:value="1">
            <text:p>1</text:p>
          </table:table-cell>
          <table:table-cell table:style-name="ce28"/>
          <table:table-cell table:style-name="ce38" office:value-type="float" office:value="14">
            <text:p>14</text:p>
          </table:table-cell>
          <table:table-cell table:style-name="ce50" office:value-type="string">
            <text:p>TREVISAN Joël</text:p>
          </table:table-cell>
          <table:table-cell table:style-name="ce63" office:value-type="float" office:value="21.6">
            <text:p>21,6</text:p>
          </table:table-cell>
          <table:table-cell table:style-name="ce74" office:value-type="float" office:value="25">
            <text:p>25</text:p>
          </table:table-cell>
          <table:table-cell table:style-name="ce87" office:value-type="string">
            <text:p>H</text:p>
          </table:table-cell>
          <table:table-cell table:style-name="ce98"/>
          <table:table-cell table:style-name="ce106" table:number-columns-repeated="1015"/>
        </table:table-row>
        <table:table-row table:style-name="ro6">
          <table:table-cell table:style-name="ce8"/>
          <table:table-cell table:style-name="ce18"/>
          <table:table-cell table:style-name="ce29"/>
          <table:table-cell table:style-name="ce39" office:value-type="float" office:value="15">
            <text:p>15</text:p>
          </table:table-cell>
          <table:table-cell table:style-name="ce52" office:value-type="string">
            <text:p>LOMBARDY Jacques</text:p>
          </table:table-cell>
          <table:table-cell table:style-name="ce64" office:value-type="float" office:value="25.5">
            <text:p>25,5</text:p>
          </table:table-cell>
          <table:table-cell table:style-name="ce75" office:value-type="float" office:value="29.82">
            <text:p>30</text:p>
          </table:table-cell>
          <table:table-cell table:style-name="ce88" office:value-type="string">
            <text:p>H</text:p>
          </table:table-cell>
          <table:table-cell table:style-name="ce99"/>
          <table:table-cell table:number-columns-repeated="1015"/>
        </table:table-row>
        <table:table-row table:style-name="ro7">
          <table:table-cell/>
          <table:table-cell table:style-name="ce19"/>
          <table:table-cell table:style-name="ce30" office:value-type="string">
            <text:p>Fichier Mdm-Départs</text:p>
          </table:table-cell>
          <table:table-cell table:style-name="ce40" office:value-type="string">
            <text:p>RC V4506</text:p>
          </table:table-cell>
          <table:table-cell table:style-name="ce54"/>
          <table:table-cell table:style-name="ce65" office:value-type="string">
            <text:p>élaboré le </text:p>
          </table:table-cell>
          <table:table-cell table:style-name="ce77" office:value-type="float" office:value="45068">
            <text:p>22-mai-23</text:p>
          </table:table-cell>
          <table:table-cell table:style-name="ce77"/>
          <table:table-cell table:number-columns-repeated="101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euil1.$A$1" table:cell-range-address="$Feuil1.$B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0" number:min-integer-digits="1" number:grouping="true"/>
      <number:text> €</number:text>
    </number:number-style>
    <number:time-style style:name="N111P0" style:volatile="true">
      <number:hours/>
      <number:text>:</number:text>
      <number:minutes number:style="long"/>
    </number:time-style>
    <number:text-style style:name="N111">
      <number:text-content/>
      <style:map style:condition="value()&gt;=0" style:apply-style-name="N111P0"/>
    </number:text-style>
    <number:date-style style:name="N113P0" style:volatile="true">
      <number:day/>
      <number:text>-</number:text>
      <number:month number:textual="true"/>
      <number:text>-</number:text>
      <number:year/>
    </number:date-style>
    <number:text-style style:name="N113">
      <number:text-content/>
      <style:map style:condition="value()&gt;=0" style:apply-style-name="N113P0"/>
    </number:text-style>
    <number:date-style style:name="N114">
      <number:day-of-week number:style="long"/>
      <number:text> </number:text>
      <number:day number:style="long"/>
      <number:text> </number:text>
      <number:month number:textual="true"/>
    </number:date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6" style:display-name="Normal 2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color="#ff0066"/>
    </style:style>
    <style:style style:name="ConditionalStyle_5f_14" style:display-name="ConditionalStyle_14" style:family="table-cell" style:parent-style-name="Default">
      <style:text-properties fo:color="#ff0066"/>
    </style:style>
    <style:style style:name="ConditionalStyle_5f_13" style:display-name="ConditionalStyle_13" style:family="table-cell" style:parent-style-name="Default">
      <style:text-properties fo:color="#0000ff"/>
    </style:style>
    <style:style style:name="ConditionalStyle_5f_12" style:display-name="ConditionalStyle_12" style:family="table-cell" style:parent-style-name="Default">
      <style:text-properties fo:color="#0000ff"/>
    </style:style>
    <style:style style:name="ConditionalStyle_5f_11" style:display-name="ConditionalStyle_11" style:family="table-cell" style:parent-style-name="Default">
      <style:text-properties fo:color="#ff0066"/>
    </style:style>
    <style:style style:name="ConditionalStyle_5f_10" style:display-name="ConditionalStyle_10" style:family="table-cell" style:parent-style-name="Default">
      <style:text-properties fo:color="#0000ff"/>
    </style:style>
    <style:style style:name="ConditionalStyle_5f_9" style:display-name="ConditionalStyle_9" style:family="table-cell" style:parent-style-name="Default">
      <style:text-properties fo:color="#d2aa00"/>
    </style:style>
    <style:style style:name="ConditionalStyle_5f_8" style:display-name="ConditionalStyle_8" style:family="table-cell" style:parent-style-name="Default">
      <style:text-properties fo:color="#4a452a"/>
    </style:style>
    <style:style style:name="ConditionalStyle_5f_7" style:display-name="ConditionalStyle_7" style:family="table-cell" style:parent-style-name="Default">
      <style:text-properties fo:color="#1f497d"/>
    </style:style>
    <style:style style:name="ConditionalStyle_5f_6" style:display-name="ConditionalStyle_6" style:family="table-cell" style:parent-style-name="Default">
      <style:text-properties fo:color="#ff0066"/>
    </style:style>
    <style:style style:name="ConditionalStyle_5f_5" style:display-name="ConditionalStyle_5" style:family="table-cell" style:parent-style-name="Default">
      <style:text-properties fo:color="#0000ff"/>
    </style:style>
    <style:style style:name="ConditionalStyle_5f_4" style:display-name="ConditionalStyle_4" style:family="table-cell" style:parent-style-name="Default">
      <style:text-properties fo:color="#ff9900"/>
    </style:style>
    <style:style style:name="ConditionalStyle_5f_3" style:display-name="ConditionalStyle_3" style:family="table-cell" style:parent-style-name="Default">
      <style:text-properties fo:color="#00000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0000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2">22/05/2023</text:date>, <text:time>15:3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2T15:38:21.02</dc:date>
    <dc:creator>Alain NAJDUCH</dc:creator>
    <meta:generator>OpenOffice/4.1.8$Win32 OpenOffice.org_project/418m3$Build-9803</meta:generator>
    <meta:editing-duration>PT4H52M42S</meta:editing-duration>
    <meta:editing-cycles>7</meta:editing-cycles>
    <meta:document-statistic meta:table-count="1" meta:cell-count="116" meta:object-count="0"/>
  </office:meta>
</office:document-meta>
</file>